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simple"/>
      <style:text-properties style:font-name="Cambria" fo:font-size="13pt" style:font-size-asian="13pt" style:font-size-complex="13pt"/>
    </style:style>
    <style:style style:name="P2" style:family="paragraph" style:parent-style-name="Standard">
      <style:paragraph-properties style:punctuation-wrap="simple"/>
      <style:text-properties style:font-name="Cambria" fo:font-size="13pt" style:font-size-asian="13pt" style:font-size-complex="13pt"/>
    </style:style>
    <style:style style:name="P3" style:family="paragraph" style:parent-style-name="Standard">
      <style:text-properties style:font-name="Cambria" fo:font-size="13pt" style:font-size-asian="13pt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3pt" style:font-size-asian="13pt" style:font-size-complex="13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punctuation-wrap="simple"/>
    </style:style>
    <style:style style:name="P7" style:family="paragraph" style:parent-style-name="Standard">
      <style:paragraph-properties fo:text-align="justify" style:justify-single-word="false" style:punctuation-wrap="simple"/>
      <style:text-properties fo:color="#000000" style:font-name="Cambria" fo:font-size="13pt" style:font-size-asian="13pt" style:font-size-complex="13pt" style:font-weight-complex="bold"/>
    </style:style>
    <style:style style:name="P8" style:family="paragraph" style:parent-style-name="Standard">
      <style:paragraph-properties fo:text-align="justify" style:justify-single-word="false" style:punctuation-wrap="simple"/>
      <style:text-properties fo:color="#000000" style:font-name="Cambria" fo:font-size="13pt" style:font-size-asian="13pt" style:font-size-complex="13pt"/>
    </style:style>
    <style:style style:name="P9" style:family="paragraph" style:parent-style-name="Standard">
      <style:paragraph-properties style:punctuation-wrap="simple"/>
      <style:text-properties fo:color="#000000" style:font-name="Cambria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punctuation-wrap="simple"/>
      <style:text-properties fo:color="#000000" style:font-name="Cambria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punctuation-wrap="simple"/>
      <style:text-properties fo:color="#000000" style:font-name="Cambria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punctuation-wrap="simple"/>
      <style:text-properties fo:color="#000000" style:font-name="Cambria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style:punctuation-wrap="simple"/>
    </style:style>
    <style:style style:name="P14" style:family="paragraph" style:parent-style-name="Standard">
      <style:paragraph-properties fo:margin-top="0cm" fo:margin-bottom="0.212cm" fo:text-align="justify" style:justify-single-word="false" style:punctuation-wrap="simple"/>
    </style:style>
    <style:style style:name="P15" style:family="paragraph" style:parent-style-name="Standard">
      <style:paragraph-properties fo:margin-top="0cm" fo:margin-bottom="0.212cm" fo:text-align="justify" style:justify-single-word="false" style:punctuation-wrap="simple"/>
      <style:text-properties style:font-name="Cambria" fo:font-size="13pt" style:font-size-asian="13pt" style:font-size-complex="13pt"/>
    </style:style>
    <style:style style:name="P16" style:family="paragraph" style:parent-style-name="Standard">
      <style:paragraph-properties fo:margin-top="0cm" fo:margin-bottom="0.212cm" fo:text-align="center" style:justify-single-word="false" style:punctuation-wrap="simple"/>
      <style:text-properties style:font-name="Cambria" fo:font-size="13pt" style:font-size-asian="13pt" style:font-size-complex="13pt"/>
    </style:style>
    <style:style style:name="P17" style:family="paragraph" style:parent-style-name="Standard">
      <style:paragraph-properties fo:margin-top="0cm" fo:margin-bottom="0.212cm" fo:text-align="center" style:justify-single-word="false" style:punctuation-wrap="simple"/>
      <style:text-properties style:font-name="Cambria"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margin-top="0cm" fo:margin-bottom="0.212cm" fo:text-align="center" style:justify-single-word="false" style:punctuation-wrap="simple"/>
      <style:text-properties style:font-name="Cambria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.212cm" style:punctuation-wrap="simple"/>
      <style:text-properties fo:color="#000000" style:font-name="Cambria" fo:font-size="13pt" style:font-size-asian="13pt" style:font-size-complex="13pt"/>
    </style:style>
    <style:style style:name="P20" style:family="paragraph" style:parent-style-name="Standard">
      <style:paragraph-properties fo:margin-top="0cm" fo:margin-bottom="0.212cm" fo:text-align="justify" style:justify-single-word="false" style:punctuation-wrap="simple"/>
      <style:text-properties fo:color="#000000" style:font-name="Cambria" fo:font-size="13pt" style:font-size-asian="13pt" style:font-size-complex="13pt" style:font-weight-complex="bold"/>
    </style:style>
    <style:style style:name="P21" style:family="paragraph" style:parent-style-name="Standard">
      <style:paragraph-properties fo:margin-top="0cm" fo:margin-bottom="0.212cm" style:punctuation-wrap="simple"/>
      <style:text-properties fo:color="#000000" style:font-name="Cambria" fo:font-size="13pt" style:font-size-asian="13pt" style:font-size-complex="13pt" style:font-weight-complex="bold"/>
    </style:style>
    <style:style style:name="P22" style:family="paragraph" style:parent-style-name="Standard">
      <style:paragraph-properties fo:margin-top="0cm" fo:margin-bottom="0.212cm" fo:text-align="justify" style:justify-single-word="false" style:punctuation-wrap="simple"/>
      <style:text-properties fo:color="#000000" style:font-name="Cambria" fo:font-size="13pt" style:font-size-asian="13pt" style:font-size-complex="13pt"/>
    </style:style>
    <style:style style:name="P23" style:family="paragraph" style:parent-style-name="Standard">
      <style:paragraph-properties fo:margin-top="0cm" fo:margin-bottom="0.212cm" fo:text-align="center" style:justify-single-word="false" style:punctuation-wrap="simple"/>
      <style:text-properties fo:color="#000000" style:font-name="Cambri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Standard">
      <style:paragraph-properties fo:margin-top="0cm" fo:margin-bottom="0.212cm" style:punctuation-wrap="simple"/>
      <style:text-properties fo:color="#000000" style:font-name="Cambria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top="0cm" fo:margin-bottom="0.212cm" fo:text-align="center" style:justify-single-word="false" style:punctuation-wrap="simple"/>
      <style:text-properties fo:color="#000000" style:font-name="Cambria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.212cm" fo:text-align="center" style:justify-single-word="false" style:punctuation-wrap="simple"/>
      <style:text-properties fo:color="#000000" style:font-name="Cambria" fo:font-size="18pt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margin-top="0cm" fo:margin-bottom="0.212cm" fo:text-align="center" style:justify-single-word="false" style:punctuation-wrap="simple"/>
      <style:text-properties fo:color="#000000" style:font-name="Cambria" fo:font-size="18pt" fo:font-weight="bold" style:font-size-asian="18pt" style:font-weight-asian="bold" style:font-size-complex="18pt"/>
    </style:style>
    <style:style style:name="P28" style:family="paragraph" style:parent-style-name="Standard">
      <style:paragraph-properties fo:margin-top="0cm" fo:margin-bottom="0.212cm" style:punctuation-wrap="simple"/>
    </style:style>
    <style:style style:name="P29" style:family="paragraph" style:parent-style-name="Standard">
      <style:paragraph-properties fo:margin-left="1.27cm" fo:margin-right="0cm" fo:margin-top="0cm" fo:margin-bottom="0.212cm" fo:text-indent="0cm" style:auto-text-indent="false" style:punctuation-wrap="simple"/>
      <style:text-properties fo:color="#000000" style:font-name="Cambria" fo:font-size="13pt" style:font-size-asian="13pt" style:font-name-complex="Arial1" style:font-size-complex="13pt"/>
    </style:style>
    <style:style style:name="P30" style:family="paragraph" style:parent-style-name="Standard">
      <style:paragraph-properties fo:margin-left="1.27cm" fo:margin-right="0cm" fo:margin-top="0cm" fo:margin-bottom="0.212cm" fo:text-indent="0cm" style:auto-text-indent="false" style:punctuation-wrap="simple"/>
    </style:style>
    <style:style style:name="P31" style:family="paragraph" style:parent-style-name="Standard">
      <style:paragraph-properties fo:margin-left="1.27cm" fo:margin-right="0cm" fo:margin-top="0cm" fo:margin-bottom="0.212cm" fo:text-indent="0cm" style:auto-text-indent="false" style:punctuation-wrap="simple"/>
      <style:text-properties style:font-name="Cambria" fo:font-size="13pt" style:font-size-asian="13pt" style:font-size-complex="13pt"/>
    </style:style>
    <style:style style:name="P32" style:family="paragraph" style:parent-style-name="Standard">
      <style:paragraph-properties fo:margin-top="0cm" fo:margin-bottom="0.423cm" fo:text-align="center" style:justify-single-word="false" style:punctuation-wrap="simple"/>
      <style:text-properties style:font-name="Cambria" fo:font-size="14pt" style:font-size-asian="14pt" style:font-size-complex="14pt"/>
    </style:style>
    <style:style style:name="P33" style:family="paragraph" style:parent-style-name="Standard">
      <style:paragraph-properties fo:margin-top="0cm" fo:margin-bottom="0.423cm" fo:text-align="justify" style:justify-single-word="false" style:punctuation-wrap="simple"/>
      <style:text-properties fo:color="#000000" style:font-name="Cambria" fo:font-size="13pt" style:font-size-asian="13pt" style:font-size-complex="13pt" style:font-weight-complex="bold"/>
    </style:style>
    <style:style style:name="P34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Cambria" fo:font-size="13pt" style:font-size-asian="13pt" style:font-size-complex="13pt" style:font-weight-complex="bold"/>
    </style:style>
    <style:style style:name="P35" style:family="paragraph" style:parent-style-name="Standard" style:master-page-name="">
      <style:paragraph-properties fo:margin-left="0cm" fo:margin-right="0cm" fo:margin-top="0cm" fo:margin-bottom="0.212cm" fo:text-align="justify" style:justify-single-word="false" fo:orphans="2" fo:widows="2" fo:text-indent="0cm" style:auto-text-indent="false" style:page-number="auto" style:punctuation-wrap="simple" style:writing-mode="lr-tb">
        <style:tab-stops>
          <style:tab-stop style:position="0.028cm"/>
        </style:tab-stops>
      </style:paragraph-properties>
      <style:text-properties fo:color="#000000" style:font-name="Cambria" fo:font-size="13pt" fo:font-weight="normal" style:font-size-asian="13pt" style:font-weight-asian="normal" style:font-name-complex="Arial1" style:font-size-complex="13pt" style:font-weight-complex="normal"/>
    </style:style>
    <style:style style:name="P36" style:family="paragraph" style:parent-style-name="Standard">
      <style:paragraph-properties fo:margin-left="0cm" fo:margin-right="0cm" fo:margin-top="0cm" fo:margin-bottom="0.212cm" fo:text-indent="0cm" style:auto-text-indent="false" style:punctuation-wrap="simple"/>
      <style:text-properties fo:color="#000000" style:font-name="Cambria" fo:font-size="13pt" fo:font-weight="bold" style:font-size-asian="13pt" style:font-weight-asian="bold" style:font-name-complex="Arial1" style:font-size-complex="13pt" style:font-weight-complex="bold"/>
    </style:style>
    <style:style style:name="P37" style:family="paragraph" style:parent-style-name="Standard" style:master-page-name="Standard">
      <style:paragraph-properties fo:text-align="center" style:justify-single-word="false" style:page-number="auto" style:punctuation-wrap="simple"/>
      <style:text-properties fo:color="#000000" style:font-name="Cambria" fo:font-size="14pt" fo:font-weight="bold" style:font-size-asian="14pt" style:font-weight-asian="bold" style:font-size-complex="14pt" style:font-style-complex="italic" style:font-weight-complex="bold"/>
    </style:style>
    <style:style style:name="P38" style:family="paragraph" style:parent-style-name="Standard">
      <style:text-properties fo:color="#000000" style:font-name="Cambria" fo:font-size="13pt" fo:font-weight="bold" style:font-size-asian="13pt" style:font-weight-asian="bold" style:font-name-complex="Helvetica" style:font-size-complex="13pt" style:font-weight-complex="bold"/>
    </style:style>
    <style:style style:name="P39" style:family="paragraph" style:parent-style-name="List_20_Paragraph" style:list-style-name="WWNum8">
      <style:paragraph-properties fo:margin-top="0cm" fo:margin-bottom="0.212cm" style:punctuation-wrap="simple"/>
      <style:text-properties fo:color="#000000" style:font-name="Cambria" fo:font-size="13pt" style:font-size-asian="13pt" style:font-size-complex="13pt"/>
    </style:style>
    <style:style style:name="P40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  <style:text-properties fo:color="#000000" style:font-name="Cambria" fo:font-size="13pt" style:text-underline-style="solid" style:text-underline-width="auto" style:text-underline-color="font-color" fo:font-weight="bold" style:font-size-asian="13pt" style:font-weight-asian="bold" style:font-name-complex="Helvetica" style:font-size-complex="13pt" style:font-weight-complex="bold"/>
    </style:style>
    <style:style style:name="P41" style:family="paragraph" style:parent-style-name="Text_20_body">
      <style:paragraph-properties fo:margin-left="0cm" fo:margin-right="0cm" fo:margin-top="0cm" fo:margin-bottom="0.212cm" fo:text-indent="0cm" style:auto-text-indent="false" style:punctuation-wrap="simple"/>
      <style:text-properties fo:font-variant="normal" fo:text-transform="none" fo:color="#000000" style:font-name="Times New Roman1" fo:font-size="14pt" fo:letter-spacing="normal" fo:font-style="normal" fo:font-weight="normal" style:font-size-asian="13pt" style:font-name-complex="Arial1" style:font-size-complex="13pt"/>
    </style:style>
    <style:style style:name="P42" style:family="paragraph" style:parent-style-name="Text_20_body">
      <style:paragraph-properties fo:margin-left="0cm" fo:margin-right="0cm" fo:margin-top="0cm" fo:margin-bottom="0.212cm" fo:text-indent="0cm" style:auto-text-indent="false" style:punctuation-wrap="simple"/>
      <style:text-properties fo:font-variant="normal" fo:text-transform="none" fo:color="#000000" style:font-name="Times New Roman1" fo:font-size="14pt" fo:letter-spacing="normal" fo:font-style="normal" fo:font-weight="bold" style:font-size-asian="13pt" style:font-weight-asian="bold" style:font-name-complex="Arial1" style:font-size-complex="13pt" style:font-weight-complex="bold"/>
    </style:style>
    <style:style style:name="P43" style:family="paragraph" style:parent-style-name="Text_20_body">
      <style:paragraph-properties fo:margin-top="0cm" fo:margin-bottom="0.212cm" fo:text-align="justify" style:justify-single-word="false" style:punctuation-wrap="simple"/>
      <style:text-properties fo:color="#000000" style:font-name="Cambria" fo:font-size="13pt" style:font-size-asian="13pt" style:font-size-complex="13pt" style:font-weight-complex="bold"/>
    </style:style>
    <style:style style:name="P44" style:family="paragraph" style:parent-style-name="Text_20_body">
      <style:paragraph-properties fo:text-align="justify" style:justify-single-word="false"/>
      <style:text-properties style:font-name="Cambria" fo:font-size="13pt" style:font-size-asian="13pt" style:font-size-complex="13pt"/>
    </style:style>
    <style:style style:name="P45" style:family="paragraph" style:parent-style-name="Text_20_body">
      <style:paragraph-properties fo:margin-top="0cm" fo:margin-bottom="0.265cm" fo:text-align="justify" style:justify-single-word="false" fo:background-color="#ffffff">
        <style:background-image/>
      </style:paragraph-properties>
      <style:text-properties fo:color="#000000" style:font-name="Cambria" fo:font-size="13pt" fo:font-weight="bold" style:font-size-asian="13pt" style:font-weight-asian="bold" style:font-name-complex="Helvetica" style:font-size-complex="13pt" style:font-weight-complex="bold"/>
    </style:style>
    <style:style style:name="T1" style:family="text">
      <style:text-properties fo:color="#000000" style:font-name="Cambria" fo:font-size="13pt" style:font-size-asian="13pt" style:font-size-complex="13pt"/>
    </style:style>
    <style:style style:name="T2" style:family="text">
      <style:text-properties fo:color="#000000" style:font-name="Cambria" fo:font-size="13pt" style:font-size-asian="13pt" style:font-size-complex="13pt" style:font-weight-complex="bold"/>
    </style:style>
    <style:style style:name="T3" style:family="text">
      <style:text-properties fo:color="#000000" style:font-name="Cambria" fo:font-size="13pt" style:font-size-asian="13pt" style:font-size-complex="13pt" style:font-style-complex="italic" style:font-weight-complex="bold"/>
    </style:style>
    <style:style style:name="T4" style:family="text">
      <style:text-properties fo:color="#000000" style:font-name="Cambria" fo:font-size="13pt" style:font-size-asian="13pt" style:font-name-complex="Arial1" style:font-size-complex="13pt"/>
    </style:style>
    <style:style style:name="T5" style:family="text">
      <style:text-properties fo:color="#000000" style:font-name="Cambria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style:font-name="Cambria" fo:font-size="13pt" fo:font-weight="bold" style:font-size-asian="13pt" style:font-weight-asian="bold" style:font-size-complex="13pt" style:font-style-complex="italic" style:font-weight-complex="bold"/>
    </style:style>
    <style:style style:name="T7" style:family="text">
      <style:text-properties fo:color="#000000" style:font-name="Cambria" fo:font-size="13pt" fo:font-weight="bold" style:font-size-asian="13pt" style:font-weight-asian="bold" style:font-name-complex="Arial1" style:font-size-complex="13pt" style:font-weight-complex="bold"/>
    </style:style>
    <style:style style:name="T8" style:family="text">
      <style:text-properties fo:color="#000000" style:font-name="Cambria" fo:font-size="13pt" fo:font-weight="normal" style:font-size-asian="13pt" style:font-weight-asian="normal" style:font-name-complex="Arial1" style:font-size-complex="13pt" style:font-weight-complex="normal"/>
    </style:style>
    <style:style style:name="T9" style:family="text">
      <style:text-properties fo:color="#000000" style:font-name="Cambria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Cambria" fo:font-size="13pt" style:font-size-asian="13pt" style:font-size-complex="13pt"/>
    </style:style>
    <style:style style:name="T11" style:family="text">
      <style:text-properties style:font-name="Cambria" fo:font-size="13pt" style:font-size-asian="13pt" style:font-size-complex="13pt" style:font-weight-complex="bold"/>
    </style:style>
    <style:style style:name="T12" style:family="text">
      <style:text-properties style:font-name="Cambri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3" style:family="text">
      <style:text-properties style:font-name="Cambria"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e36c0a" style:font-name="Cambria" fo:font-size="13pt" fo:font-weight="bold" style:font-size-asian="13pt" style:font-weight-asian="bold" style:font-size-complex="13pt"/>
    </style:style>
    <style:style style:name="T15" style:family="text">
      <style:text-properties fo:color="#ffd320" style:font-name="Cambria" fo:font-size="13pt" style:font-size-asian="13pt" style:font-size-complex="13pt"/>
    </style:style>
    <style:style style:name="T16" style:family="text">
      <style:text-properties fo:color="#666633" style:font-name="Cambria" fo:font-size="13pt" fo:font-weight="bold" style:font-size-asian="13pt" style:font-weight-asian="bold" style:font-size-complex="13pt"/>
    </style:style>
    <style:style style:name="T17" style:family="text">
      <style:text-properties fo:color="#cccccc" style:font-name="Cambria" fo:font-size="13pt" style:font-size-asian="13pt" style:font-size-complex="13pt"/>
    </style:style>
    <style:style style:name="T18" style:family="text">
      <style:text-properties fo:color="#993300" style:font-name="Cambria" fo:font-size="13pt" fo:font-weight="bold" style:font-size-asian="13pt" style:font-weight-asian="bold" style:font-size-complex="13pt"/>
    </style:style>
    <style:style style:name="T19" style:family="text">
      <style:text-properties fo:color="#804c19" style:font-name="Cambria" fo:font-size="13pt" style:font-size-asian="13pt" style:font-size-complex="13pt"/>
    </style:style>
    <style:style style:name="T20" style:family="text">
      <style:text-properties fo:color="#ff00cc" style:font-name="Cambria" fo:font-size="13pt" style:font-size-asian="13pt" style:font-size-complex="13pt"/>
    </style:style>
    <style:style style:name="T21" style:family="text">
      <style:text-properties fo:color="#ff0066" style:font-name="Cambria" fo:font-size="13pt" fo:font-weight="bold" style:font-size-asian="13pt" style:font-weight-asian="bold" style:font-size-complex="13pt" style:font-weight-complex="bold"/>
    </style:style>
    <style:style style:name="T22" style:family="text">
      <style:text-properties fo:language="es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III Konkurs Instrumentów Dętych Drewnianych</text:p>
      <text:p text:style-name="P10">(flet, klarnet, saksofon)</text:p>
      <text:p text:style-name="P10">w Szkole Muzycznej I stopnia w Błażowej</text:p>
      <text:p text:style-name="P11">15.04.2019 r.</text:p>
      <text:p text:style-name="P32"><text:line-break/></text:p>
      <text:p text:style-name="P12">REGULAMIN</text:p>
      <text:p text:style-name="P1"/>
      <text:p text:style-name="P1"/>
      <text:p text:style-name="P1"/>
      <text:p text:style-name="P7">Organizatorem II Konkursu Instrumentów Dętych Drewnianych jest Szkoła Muzyczna <text:s/>I stopnia w Błażowej.</text:p>
      <text:p text:style-name="P7"/>
      <text:p text:style-name="P20">Konkurs odbędzie się <text:s/>15.04.2019 r. w Szkole Muzycznej I st. w Błażowej.</text:p>
      <text:p text:style-name="P1"/>
      <text:p text:style-name="P7">Konkurs organizowany jest dla uczniów Szkół Muzycznych I i II stopnia.</text:p>
      <text:p text:style-name="P7"/>
      <text:p text:style-name="P7">Liczba uczestników jest ograniczona, o udziale w konkursie decyduje termin nadesłania zgłoszenia oraz dokonania opłaty.</text:p>
      <text:p text:style-name="P15"/>
      <text:p text:style-name="P20">Celem Konkursu jest: </text:p>
      <text:p text:style-name="P20">- sprawdzenie i promowanie umiejętności artystycznych uczniów w grze na instrumentach dętych drewnianych (flet, klarnet, saksofon).</text:p>
      <text:p text:style-name="P20">- doskonalenie nauczycieli poprzez wymianę poglądów, doświadczeń oraz nawiązywanie współpracy między szkołami.</text:p>
      <text:p text:style-name="P2"/>
      <text:p text:style-name="P25"/>
      <text:p text:style-name="P25"/>
      <text:p text:style-name="P25">SKŁAD JURY:</text:p>
      <text:p text:style-name="P18"/>
      <text:p text:style-name="P14"><text:span text:style-name="T2">Pan </text:span><text:span text:style-name="T5">Łukasz Długosz</text:span><text:span text:style-name="T2"> - Przewodniczący Jury - flecista, który również poprowadzi kurs dla flecistów w dniu 16.04.2019 r. </text:span></text:p>
      <text:p text:style-name="P14"><text:span text:style-name="T2">Pan </text:span><text:span text:style-name="T5">Maciej Zeszut </text:span><text:span text:style-name="T2">– klarnecista</text:span></text:p>
      <text:p text:style-name="P14"><text:span text:style-name="T2">Pan </text:span><text:span text:style-name="T5">Władysław Wiater </text:span><text:span text:style-name="T2">- saksofonista</text:span></text:p>
      <text:p text:style-name="P33"/>
      <text:p text:style-name="P33"/>
      <text:p text:style-name="P33"/>
      <text:p text:style-name="P33"><text:soft-page-break/>Przesłuchania konkursowe odbędą się w następujących grupach wiekowych:</text:p>
      <text:p text:style-name="P28"><text:span text:style-name="T1">GRUPA I <text:s text:c="4"/>(</text:span><text:span text:style-name="T2">do lat10)</text:span></text:p>
      <text:p text:style-name="P28"><text:span text:style-name="T1">GRUPA <text:s/>II <text:s text:c="2"/></text:span><text:span text:style-name="T2">(11-13 lat)</text:span></text:p>
      <text:p text:style-name="P28"><text:span text:style-name="T1">GRUPA <text:s/>III <text:s/>(</text:span><text:span text:style-name="T2"> 14 lat i więcej)</text:span></text:p>
      <text:p text:style-name="P21">O przydziale do grup decyduje wiek uczestnika w dniu konkursu.</text:p>
      <text:p text:style-name="P19"/>
      <text:p text:style-name="P26">Program konkursu:</text:p>
      <text:p text:style-name="P16"/>
      <text:p text:style-name="P28"><text:span text:style-name="T5"> </text:span><text:span text:style-name="T1">GRUPA I (czas wykonania do 5 min) </text:span></text:p>
      <text:list xml:id="list4965135793790502877" text:style-name="WWNum8">
        <text:list-item>
          <text:p text:style-name="P39">dowolna Etiuda <text:s/>(z nut)</text:p>
        </text:list-item>
        <text:list-item>
          <text:p text:style-name="P39">dowolny utwór (z pamięci, z akompaniamentem)</text:p>
        </text:list-item>
      </text:list>
      <text:p text:style-name="P28"><text:span text:style-name="T5"> </text:span><text:span text:style-name="T1">GRUPA II (czas wykonania do 6 min) </text:span></text:p>
      <text:list xml:id="list31547473" text:continue-numbering="true" text:style-name="WWNum8">
        <text:list-item>
          <text:p text:style-name="P39">dowolna Etiuda <text:s/>(z nut)</text:p>
        </text:list-item>
        <text:list-item>
          <text:p text:style-name="P39">dowolny utwór (z pamięci, z akompaniamentem)</text:p>
        </text:list-item>
      </text:list>
      <text:p text:style-name="P19">GRUPA III (czas wykonania do 8 min) </text:p>
      <text:list xml:id="list31538163" text:continue-numbering="true" text:style-name="WWNum8">
        <text:list-item>
          <text:p text:style-name="P39">dowolna Etiuda <text:s/>(z nut)</text:p>
        </text:list-item>
        <text:list-item>
          <text:p text:style-name="P39">dowolny utwór (z pamięci, z akompaniamentem)</text:p>
        </text:list-item>
      </text:list>
      <text:p text:style-name="P2"/>
      <text:p text:style-name="P31"/>
      <text:p text:style-name="P24">W konkursie wyszczególnione zostaną miejsca:</text:p>
      <text:p text:style-name="P28"><text:span text:style-name="T14"><text:s text:c="38"/>ZŁOTE MIEJSCE</text:span><text:span text:style-name="T15"> <text:s text:c="8"/></text:span></text:p>
      <text:p text:style-name="P28"><text:span text:style-name="T16"><text:s text:c="38"/>SREBRNE MIEJSCE</text:span><text:span text:style-name="T17"> <text:s text:c="3"/></text:span></text:p>
      <text:p text:style-name="P28"><text:span text:style-name="T18"><text:s text:c="38"/>BRĄZOWE MIEJSCE</text:span><text:span text:style-name="T19"> <text:s/></text:span></text:p>
      <text:p text:style-name="P19"><text:s text:c="2"/></text:p>
      <text:p text:style-name="P28"><text:span text:style-name="T1"><text:s/>Jury może również przyznać </text:span><text:span text:style-name="T20">WYRÓŻNIENIE .</text:span><text:span text:style-name="T1"> <text:s text:c="10"/></text:span></text:p>
      <text:p text:style-name="P19"/>
      <text:p text:style-name="P19">Miejsca zostaną przyznane w każdej grupie wiekowej.</text:p>
      <text:p text:style-name="P19">Lista laureatów Konkursu zostanie umieszczona na stronie internetowej Szkoły Muzycznej I st .w Błażowej.</text:p>
      <text:p text:style-name="P16"/>
      <text:p text:style-name="P14"><text:span text:style-name="T1">Decyzje Jury są </text:span><text:span text:style-name="T2">nieodwołalne</text:span><text:span text:style-name="T1"> i </text:span><text:span text:style-name="T2">niepodważalne.</text:span></text:p>
      <text:p text:style-name="P14"><text:span text:style-name="T1">Każdy uczestnik Konkursu otrzyma </text:span><text:span text:style-name="T2">dyplom uczestnictwa.</text:span></text:p>
      <text:p text:style-name="P22">Organizator nie zapewnia akompaniatora.</text:p>
      <text:p text:style-name="P22"><text:soft-page-break/>Organizator nie zapewnia wyżywienia.</text:p>
      <text:p text:style-name="P22">Uczestnicy konkursu wyrażają zgodę na rejestrację swoich wykonań i przenoszą nieodpłatnie na rzecz Organizatora prawa do artystycznych wykonań dokonanych podczas konkursu, z prawem przenoszenia na osoby trzecie.</text:p>
      <text:p text:style-name="P22">Przeniesienie praw, o których mowa obejmuje następujące pola eksploatacji:</text:p>
      <text:p text:style-name="P22">a) utrwalenie za pomocą zapisu obrazu i dźwięku w formie analogowej i cyfrowej,</text:p>
      <text:p text:style-name="P22">b) utrwalenie obrazu za pomocą fotografii cyfrowej i analogowej, </text:p>
      <text:p text:style-name="P22">c) zwielokrotnienie utrwalonego artystycznego wykonania za pomocą analogowego i cyfrowego zapisu,</text:p>
      <text:p text:style-name="P22">d) wprowadzenie do obrotu (we wszystkich możliwych formach) egzemplarzy, na których utrwalono artystyczne wykonanie (w tym do sprzedaży), użyczenia oraz najem egzemplarzy, na których artystyczne wykonanie utrwalono,</text:p>
      <text:p text:style-name="P22">e) rozpowszechnianie artystycznego wykonania w każdy inny możliwy sposób, <text:s text:c="4"/>w tym rejestracja i transmisja występów konkursowych w radiu i telewizji, drogą naziemną oraz satelitarną,</text:p>
      <text:p text:style-name="P22">f) umieszczenie zapisu artystycznych wykonań na stronie Organizatora.</text:p>
      <text:p text:style-name="P2"/>
      <text:p text:style-name="P14"><text:span text:style-name="T3">Organizatorzy nie ponoszą odpowiedzialności za osoby niepełnoletnie.</text:span><text:span text:style-name="T1"> Placówka (np. szkoła muzyczna) zgłaszająca udział w Konkursie uczniów niepełnoletnich zobowiązuje się do zapewnienia opiekuna na czas dojazdu i trwania Konkursu.</text:span></text:p>
      <text:p text:style-name="P23"/>
      <text:p text:style-name="P27"/>
      <text:p text:style-name="P27">Wstępny harmonogram Konkursu:</text:p>
      <text:p text:style-name="P17"/>
      <text:p text:style-name="P25">15.04.2019 r.</text:p>
      <text:p text:style-name="P30"><text:span text:style-name="T5">09.00 -</text:span><text:span text:style-name="T1"> powitanie Jury oraz uczestników konkursu</text:span></text:p>
      <text:p text:style-name="P30"><text:span text:style-name="T5">09.15 - 13.30 - </text:span><text:span text:style-name="T9">r</text:span><text:span text:style-name="T1">ozpoczęcie konkursu, przesłuchania uczestników</text:span></text:p>
      <text:p text:style-name="P30"><text:span text:style-name="T5">13.30 - 14.15 - </text:span><text:span text:style-name="T9">p</text:span><text:span text:style-name="T1">rzerwa obiadowa</text:span></text:p>
      <text:p text:style-name="P30"><text:span text:style-name="T5">14.15 - 17.00 - </text:span><text:span text:style-name="T9">p</text:span><text:span text:style-name="T1">rzesłuchania uczestników konkursu</text:span></text:p>
      <text:p text:style-name="P30"><text:span text:style-name="T7">17.00 - 17.45 - </text:span><text:span text:style-name="T8">obrady Jury</text:span></text:p>
      <text:p text:style-name="P30"><text:span text:style-name="T7">18.00 - 18.45 - </text:span><text:span text:style-name="T4">ogłoszenie wyników, wręczenie dyplomów, </text:span></text:p>
      <text:p text:style-name="P29"><text:s text:c="30"/>koncert <text:s text:c="2"/>Laureatów Konkursu</text:p>
      <text:p text:style-name="P41"/>
      <text:p text:style-name="P42">Laureaci <text:s/>wszystkich kategorii są zobowiązani do <text:s/>udziału w Koncercie Laureatów.</text:p>
      <text:p text:style-name="P36"><text:soft-page-break/>Podczas Koncertu Laureatów wystąpi również Przewodniczący Jury – </text:p>
      <text:p text:style-name="P36"><text:s text:c="121"/>Łukasz Długosz :)</text:p>
      <text:p text:style-name="P29"/>
      <text:p text:style-name="P35">Uczestnicy zobowiązani są być do dyspozycji godzinę przed planowaną godziną przesłuchania.</text:p>
      <text:p text:style-name="P5"><text:span text:style-name="T10">Osoba zainteresowana udziałem w Konkursie zobowiązana jest wysłać FORMULARZ ZGŁOSZENIOWY wraz z dowodem wpłaty na adres e-mail: </text:span><text:span text:style-name="T12">smblazowa@gmail.com</text:span><text:span text:style-name="T13"> </text:span><text:span text:style-name="T11">lub pocztą tradycyjną na adres: </text:span></text:p>
      <text:p text:style-name="P3"/>
      <text:p text:style-name="P34">Szkoła Muzyczna I stopnia w Błażowej</text:p>
      <text:p text:style-name="P4">Plac Ks. Kowala 3</text:p>
      <text:p text:style-name="P4">36-030 Błażowa</text:p>
      <text:p text:style-name="P4"/>
      <text:p text:style-name="Standard"><text:span text:style-name="T1">w terminie do dnia </text:span><text:span text:style-name="T21">01.04.2019 r.</text:span></text:p>
      <text:p text:style-name="P3"/>
      <text:p text:style-name="P14"><text:span text:style-name="T1">Opłata za udział w konkursie wynosi</text:span><text:span text:style-name="T5"> 60 zł.</text:span></text:p>
      <text:p text:style-name="P38"/>
      <text:p text:style-name="P40">Numer konta,  na który należy dokonywać wpłat:</text:p>
      <text:p text:style-name="P45">Bank Pekao  S.A. w Rzeszowie:  46 1240 <text:s/>2614 <text:s/>1111 <text:s/>0010 <text:s/>6326 <text:s/>0604</text:p>
      <text:p text:style-name="P44">Stowarzyszenie na rzecz rozwoju młodych muzycznych talent<text:span text:style-name="T22">ó</text:span>w </text:p>
      <text:p text:style-name="P43">- Pl. Ks. A. Kowala 3, 36-030 Błażowa</text:p>
      <text:p text:style-name="P14"><text:span text:style-name="T1">W tytule należy umieścić dopisek: K</text:span><text:span text:style-name="T2">onkurs – Nazwisko i imię uczestnika</text:span></text:p>
      <text:p text:style-name="P2"/>
      <text:p text:style-name="P6"><text:span text:style-name="T1">Potwierdzenie uczestnictwa oraz harmonogram konkursu zostanie przesłany uczestnikom do dnia </text:span><text:span text:style-name="T21">08.04.2019 r. </text:span></text:p>
      <text:p text:style-name="P6"><text:span text:style-name="T2">W przypadku rezygnacji</text:span><text:span text:style-name="T5"> </text:span><text:span text:style-name="T1">uczestnika z konkursu wpisowe nie podlega zwrotowi.</text:span></text:p>
      <text:p text:style-name="P6"><text:span text:style-name="T1">Dostarczenie podpisanego </text:span><text:span text:style-name="T2">FORMULARZA ZGŁOSZENIOWEGO</text:span><text:span text:style-name="T1"> (pocztą elektroniczną lub osobiście do sekretariatu szkoły) jest równoznaczne <text:s text:c="22"/>z akceptacją postanowień niniejszego regulaminu.</text:span></text:p>
      <text:p text:style-name="P8"/>
      <text:p text:style-name="P9">Kontakt telefoniczny:</text:p>
      <text:p text:style-name="P13"><text:span text:style-name="T5">Aleksandra Pyrcz – Prucnal : <text:s text:c="2"/></text:span><text:span text:style-name="T6">603 549 809</text:span></text:p>
      <text:p text:style-name="P2"/>
      <text:p text:style-name="P9">Kontakt e-mail:</text:p>
      <text:p text:style-name="P13"><text:a xlink:type="simple" xlink:href="mailto:prottotyp@wp.pl" text:style-name="Internet_20_link" text:visited-style-name="Visited_20_Internet_20_Link"><text:span text:style-name="T5">prottotyp@wp.pl</text:span></text:a></text:p>
      <text:p text:style-name="P2"/>
      <text:p text:style-name="P6"><text:span text:style-name="T2">Wszelkie informacje dotyczące konkursu zamieszczane będą na stronie internetowej szkoły: <text:s/></text:span><text:span text:style-name="T5">www.szkolamuzyczna.blazowa.net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style:punctuation-wrap="simple"/>
      <style:text-properties fo:font-size="12pt" fo:font-weight="bold" style:font-size-asian="12pt" style:font-weight-asian="bold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punctuation-wrap="simpl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LO</meta:initial-creator>
    <meta:editing-cycles>8</meta:editing-cycles>
    <meta:creation-date>2017-01-30T15:48:00</meta:creation-date>
    <dc:date>2019-02-06T11:34:20.05</dc:date>
    <meta:editing-duration>PT1H1M2S</meta:editing-duration>
    <meta:generator>OpenOffice/4.1.3$Win32 OpenOffice.org_project/413m1$Build-9783</meta:generator>
    <meta:document-statistic meta:table-count="0" meta:image-count="0" meta:object-count="0" meta:page-count="4" meta:paragraph-count="85" meta:word-count="676" meta:character-count="52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