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, sans-serif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simple"/>
      <style:text-properties style:font-name="Cambria" fo:font-size="13pt" style:font-size-asian="13pt" style:font-size-complex="13pt"/>
    </style:style>
    <style:style style:name="P2" style:family="paragraph" style:parent-style-name="Standard">
      <style:paragraph-properties style:punctuation-wrap="simple"/>
      <style:text-properties style:font-name="Cambria" fo:font-size="13pt" style:font-size-asian="13pt" style:font-size-complex="13pt"/>
    </style:style>
    <style:style style:name="P3" style:family="paragraph" style:parent-style-name="Standard">
      <style:text-properties style:font-name="Cambria" fo:font-size="13pt" style:font-size-asian="13pt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 style:font-weight-complex="bold"/>
    </style:style>
    <style:style style:name="P5" style:family="paragraph" style:parent-style-name="Standard">
      <style:paragraph-properties fo:text-align="justify" style:justify-single-word="false" style:punctuation-wrap="simple"/>
    </style:style>
    <style:style style:name="P6" style:family="paragraph" style:parent-style-name="Standard">
      <style:paragraph-properties style:punctuation-wrap="simple"/>
      <style:text-properties fo:color="#000000" style:font-name="Cambria" fo:font-size="13pt" style:font-size-asian="13pt" style:font-name-complex="Arial1" style:font-size-complex="13pt"/>
    </style:style>
    <style:style style:name="P7" style:family="paragraph" style:parent-style-name="Standard">
      <style:paragraph-properties fo:text-align="justify" style:justify-single-word="false" style:punctuation-wrap="simple"/>
      <style:text-properties fo:color="#000000" style:font-name="Cambria" fo:font-size="13pt" style:font-size-asian="13pt" style:font-size-complex="13pt"/>
    </style:style>
    <style:style style:name="P8" style:family="paragraph" style:parent-style-name="Standard">
      <style:paragraph-properties style:punctuation-wrap="simple"/>
      <style:text-properties fo:color="#000000" style:font-name="Cambria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 style:punctuation-wrap="simple"/>
      <style:text-properties fo:color="#000000" style:font-name="Cambria" fo:font-size="13pt" style:font-size-asian="13pt" style:font-size-complex="13pt" style:font-weight-complex="bold"/>
    </style:style>
    <style:style style:name="P10" style:family="paragraph" style:parent-style-name="Standard">
      <style:paragraph-properties style:punctuation-wrap="simple"/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punctuation-wrap="simple"/>
      <style:text-properties fo:color="#000000" style:font-name="Cambria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 style:punctuation-wrap="simple"/>
      <style:text-properties fo:color="#000000" style:font-name="Cambria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punctuation-wrap="simple"/>
      <style:text-properties fo:color="#000000" style:font-name="Cambria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punctuation-wrap="simple"/>
    </style:style>
    <style:style style:name="P15" style:family="paragraph" style:parent-style-name="Standard">
      <style:paragraph-properties fo:margin-top="0cm" fo:margin-bottom="0.423cm" fo:text-align="center" style:justify-single-word="false" style:punctuation-wrap="simple"/>
    </style:style>
    <style:style style:name="P16" style:family="paragraph" style:parent-style-name="Standard">
      <style:paragraph-properties fo:margin-top="0cm" fo:margin-bottom="0.423cm" style:punctuation-wrap="simple"/>
      <style:text-properties style:font-name="Cambria" fo:font-size="13pt" style:font-size-asian="13pt" style:font-size-complex="13pt"/>
    </style:style>
    <style:style style:name="P17" style:family="paragraph" style:parent-style-name="Standard">
      <style:paragraph-properties fo:margin-top="0cm" fo:margin-bottom="0.212cm" fo:text-align="justify" style:justify-single-word="false" style:punctuation-wrap="simple"/>
    </style:style>
    <style:style style:name="P18" style:family="paragraph" style:parent-style-name="Standard">
      <style:paragraph-properties fo:margin-top="0cm" fo:margin-bottom="0.212cm" fo:text-align="justify" style:justify-single-word="false" style:punctuation-wrap="simple"/>
      <style:text-properties style:font-name="Cambria" fo:font-size="13pt" style:font-size-asian="13pt" style:font-size-complex="13pt"/>
    </style:style>
    <style:style style:name="P19" style:family="paragraph" style:parent-style-name="Standard">
      <style:paragraph-properties fo:margin-top="0cm" fo:margin-bottom="0.212cm" fo:text-align="center" style:justify-single-word="false" style:punctuation-wrap="simple"/>
      <style:text-properties style:font-name="Cambria" fo:font-size="13pt" style:font-size-asian="13pt" style:font-size-complex="13pt"/>
    </style:style>
    <style:style style:name="P20" style:family="paragraph" style:parent-style-name="Standard">
      <style:paragraph-properties fo:margin-top="0cm" fo:margin-bottom="0.212cm" style:punctuation-wrap="simple"/>
    </style:style>
    <style:style style:name="P21" style:family="paragraph" style:parent-style-name="Standard">
      <style:paragraph-properties fo:margin-top="0cm" fo:margin-bottom="0.212cm" style:punctuation-wrap="simple"/>
      <style:text-properties fo:color="#000000" style:font-name="Cambria" fo:font-size="13pt" style:font-size-asian="13pt" style:font-size-complex="13pt"/>
    </style:style>
    <style:style style:name="P22" style:family="paragraph" style:parent-style-name="Standard">
      <style:paragraph-properties fo:margin-top="0cm" fo:margin-bottom="0.212cm" fo:text-align="justify" style:justify-single-word="false" style:punctuation-wrap="simple"/>
      <style:text-properties fo:color="#000000" style:font-name="Cambria" fo:font-size="13pt" style:font-size-asian="13pt" style:font-size-complex="13pt"/>
    </style:style>
    <style:style style:name="P23" style:family="paragraph" style:parent-style-name="Standard">
      <style:paragraph-properties fo:margin-top="0cm" fo:margin-bottom="0.212cm" style:punctuation-wrap="simple"/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cm" fo:margin-bottom="0.212cm" fo:text-align="justify" style:justify-single-word="false" style:punctuation-wrap="simple"/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1.27cm" fo:margin-right="0cm" fo:margin-top="0cm" fo:margin-bottom="0.212cm" fo:text-indent="0cm" style:auto-text-indent="false" style:punctuation-wrap="simple"/>
    </style:style>
    <style:style style:name="P26" style:family="paragraph" style:parent-style-name="Standard">
      <style:paragraph-properties fo:margin-left="0cm" fo:margin-right="0cm" fo:margin-top="0cm" fo:margin-bottom="0.212cm" fo:text-indent="0cm" style:auto-text-indent="false" style:punctuation-wrap="simple"/>
    </style:style>
    <style:style style:name="P2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Cambria" fo:font-size="13pt" style:font-size-asian="13pt" style:font-size-complex="13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Cambria" fo:font-size="13pt" style:font-size-asian="13pt" style:font-size-complex="13pt"/>
    </style:style>
    <style:style style:name="P29" style:family="paragraph" style:parent-style-name="Text_20_body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style:font-name="Cambria" fo:font-size="13pt" fo:font-weight="bold" style:font-size-asian="13pt" style:font-weight-asian="bold" style:font-name-complex="Helvetica" style:font-size-complex="13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 style:punctuation-wrap="simple"/>
      <style:text-properties fo:color="#000000" style:font-name="Cambria" fo:font-size="14pt" fo:font-weight="bold" style:font-size-asian="14pt" style:font-weight-asian="bold" style:font-size-complex="14pt" style:font-style-complex="italic" style:font-weight-complex="bold"/>
    </style:style>
    <style:style style:name="P31" style:family="paragraph" style:parent-style-name="Standard">
      <style:paragraph-properties fo:text-align="justify" style:justify-single-word="false" style:punctuation-wrap="simple"/>
    </style:style>
    <style:style style:name="P32" style:family="paragraph" style:parent-style-name="Standard" style:list-style-name="L1">
      <style:paragraph-properties fo:margin-top="0cm" fo:margin-bottom="0.212cm" style:punctuation-wrap="simple"/>
      <style:text-properties fo:color="#000000" style:font-name="Cambria" fo:font-size="13pt" style:font-size-asian="13pt" style:font-size-complex="13pt" style:font-style-complex="italic"/>
    </style:style>
    <style:style style:name="P33" style:family="paragraph" style:parent-style-name="Standard">
      <style:paragraph-properties fo:margin-top="0cm" fo:margin-bottom="0.212cm" fo:text-align="justify" style:justify-single-word="false" style:punctuation-wrap="simple"/>
      <style:text-properties fo:color="#000000" style:font-name="Cambria" fo:font-size="13pt" style:font-size-asian="13pt" style:font-size-complex="13pt"/>
    </style:style>
    <style:style style:name="P34" style:family="paragraph" style:parent-style-name="Standard">
      <style:paragraph-properties fo:margin-top="0cm" fo:margin-bottom="0.212cm" fo:text-align="justify" style:justify-single-word="false" style:punctuation-wrap="simple"/>
      <style:text-properties fo:color="#000000" style:font-name="Cambria" fo:font-size="13pt" style:font-size-asian="13pt" style:font-size-complex="13pt" style:font-weight-complex="bold"/>
    </style:style>
    <style:style style:name="P35" style:family="paragraph" style:parent-style-name="Standard" style:list-style-name="L2">
      <style:paragraph-properties fo:margin-top="0cm" fo:margin-bottom="0.212cm" fo:text-align="justify" style:justify-single-word="false" style:punctuation-wrap="simple"/>
      <style:text-properties fo:color="#000000" style:font-name="Cambria" fo:font-size="13pt" fo:font-weight="bold" style:font-size-asian="13pt" style:font-weight-asian="bold" style:font-size-complex="13pt"/>
    </style:style>
    <style:style style:name="P36" style:family="paragraph" style:parent-style-name="Standard" style:list-style-name="L2">
      <style:paragraph-properties fo:margin-top="0cm" fo:margin-bottom="0.212cm" fo:text-align="justify" style:justify-single-word="false" style:punctuation-wrap="simple"/>
    </style:style>
    <style:style style:name="P37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style:font-name="Cambria" fo:font-size="13pt" style:font-size-asian="13pt" style:font-size-complex="13pt" style:font-weight-complex="bold"/>
    </style:style>
    <style:style style:name="P38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style:font-name="Cambria" fo:font-size="13pt" style:text-underline-style="solid" style:text-underline-width="auto" style:text-underline-color="font-color" fo:font-weight="bold" style:font-size-asian="13pt" style:font-weight-asian="bold" style:font-name-complex="Helvetica" style:font-size-complex="13pt" style:font-weight-complex="bold"/>
    </style:style>
    <style:style style:name="T1" style:family="text">
      <style:text-properties fo:color="#000000" style:font-name="Cambria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style:font-name="Cambria" fo:font-size="13pt" style:font-size-asian="13pt" style:font-size-complex="13pt"/>
    </style:style>
    <style:style style:name="T3" style:family="text">
      <style:text-properties fo:color="#000000" style:font-name="Cambria" fo:font-size="13pt" style:font-size-asian="13pt" style:font-size-complex="13pt" style:font-weight-complex="bold"/>
    </style:style>
    <style:style style:name="T4" style:family="text">
      <style:text-properties fo:color="#000000" style:font-name="Cambria" fo:font-size="13pt" style:font-size-asian="13pt" style:font-size-complex="13pt" style:font-style-complex="italic" style:font-weight-complex="bold"/>
    </style:style>
    <style:style style:name="T5" style:family="text">
      <style:text-properties fo:color="#000000" style:font-name="Cambria" fo:font-size="13pt" fo:font-weight="bold" style:font-size-asian="13pt" style:font-weight-asian="bold" style:font-size-complex="13pt"/>
    </style:style>
    <style:style style:name="T6" style:family="text"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Cambria" fo:font-size="13pt" fo:font-weight="bold" style:font-size-asian="13pt" style:font-weight-asian="bold" style:font-size-complex="13pt" style:font-style-complex="italic" style:font-weight-complex="bold"/>
    </style:style>
    <style:style style:name="T8" style:family="text">
      <style:text-properties fo:color="#000000" style:font-name="Cambria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Cambria" fo:font-size="14pt" style:font-size-asian="14pt" style:font-size-complex="14pt"/>
    </style:style>
    <style:style style:name="T10" style:family="text">
      <style:text-properties style:font-name="Cambria" fo:font-size="13pt" style:font-size-asian="13pt" style:font-size-complex="13pt"/>
    </style:style>
    <style:style style:name="T11" style:family="text">
      <style:text-properties style:font-name="Cambria" fo:font-size="13pt" style:font-size-asian="13pt" style:font-size-complex="13pt" style:font-weight-complex="bold"/>
    </style:style>
    <style:style style:name="T12" style:family="text">
      <style:text-properties style:font-name="Cambri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3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ff0066" style:font-name="Cambria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Arial Unicode MS" fo:font-size="12pt"/>
    </style:style>
    <style:style style:name="T16" style:family="text">
      <style:text-properties style:font-name="Arial Unicode MS" fo:font-size="12pt" fo:language="es" fo:country="none"/>
    </style:style>
    <style:style style:name="T17" style:family="text">
      <style:text-properties fo:font-size="12pt"/>
    </style:style>
    <style:style style:name="T18" style:family="text">
      <style:text-properties fo:font-size="12pt" fo:language="es" fo:country="none"/>
    </style:style>
    <style:style style:name="T19" style:family="text">
      <style:text-properties fo:language="es" fo:country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Kurs dla Flecistów </text:p>
      <text:p text:style-name="P12">w Szkole Muzycznej I stopnia w Błażowej</text:p>
      <text:p text:style-name="P13">16.04.2019 r.</text:p>
      <text:p text:style-name="P15"><text:span text:style-name="T9"><text:line-break/></text:span><text:span text:style-name="T1">REGULAMIN</text:span></text:p>
      <text:p text:style-name="P17"><text:span text:style-name="T2">Kurs dla flecistów odbędzie się dnia </text:span><text:span text:style-name="T6">16.04.2019 r</text:span><text:span text:style-name="T2">. w</text:span><text:span text:style-name="T6"> </text:span><text:span text:style-name="T3">Szkole Muzycznej I st. <text:s text:c="12"/>w Błażowej. </text:span></text:p>
      <text:p text:style-name="P18"/>
      <text:p text:style-name="P23">Temat Kursu:</text:p>
      <text:list xml:id="list8677273070648299472" text:style-name="L1">
        <text:list-item>
          <text:p text:style-name="P32">Technika oddechowa</text:p>
        </text:list-item>
        <text:list-item>
          <text:p text:style-name="P32">Ćwiczenia rozwijające technikę gry</text:p>
        </text:list-item>
        <text:list-item>
          <text:p text:style-name="P32"><text:s/>Praca nad interpretacją wybranych utworów. </text:p>
        </text:list-item>
      </text:list>
      <text:p text:style-name="P2"/>
      <text:p text:style-name="P20"><text:span text:style-name="T2">Kurs zostanie poprowadzony przez wybitnego flecistę Pana </text:span><text:span text:style-name="T6">Łukasza</text:span><text:span text:style-name="T2"> </text:span><text:span text:style-name="T6">Długosza. </text:span></text:p>
      <text:p text:style-name="P6"/>
      <text:p text:style-name="P7">W formularzu zgłoszeniowym prosimy o zaznaczenie uczestnictwa: </text:p>
      <text:p text:style-name="P5"><text:span text:style-name="T6">czynny </text:span><text:span text:style-name="T2">lub </text:span><text:span text:style-name="T6">bierny.</text:span></text:p>
      <text:p text:style-name="P5"><text:span text:style-name="T2">Liczba miejsc uczestników chcących wziąć </text:span><text:span text:style-name="T3">udział czynny</text:span><text:span text:style-name="T2"> w kursie jest </text:span><text:span text:style-name="T3">ograniczona</text:span><text:span text:style-name="T2">. Liczy się termin nadesłania formularza zgłoszeniowego oraz dokonania opłaty.</text:span></text:p>
      <text:p text:style-name="P1"/>
      <text:p text:style-name="P2"/>
      <text:p text:style-name="P2"/>
      <text:p text:style-name="P11">Wstępny harmonogram kursu: </text:p>
      <text:p text:style-name="P11"/>
      <text:p text:style-name="P19"/>
      <text:p text:style-name="P25"><text:span text:style-name="T6">09.00 </text:span><text:span text:style-name="T3">-</text:span><text:span text:style-name="T6"> </text:span><text:span text:style-name="T2">powitanie uczestników kursu</text:span></text:p>
      <text:p text:style-name="P25"><text:span text:style-name="T6">09.15</text:span><text:span text:style-name="T3"> </text:span><text:span text:style-name="T6">- 10.00</text:span><text:span text:style-name="T3"> – </text:span><text:span text:style-name="T8">omówienie</text:span><text:span text:style-name="T6"> </text:span><text:span text:style-name="T8">ćwiczeń <text:s text:c="3"/></text:span></text:p>
      <text:p text:style-name="P26"><text:span text:style-name="T8"><text:s text:c="12"/></text:span><text:span text:style-name="T6"><text:s/>10.00 - 13.00</text:span><text:span text:style-name="T3"> - </text:span><text:span text:style-name="T2">zajęcia indywidualne (dla uczestników czynnych)</text:span></text:p>
      <text:p text:style-name="P25"><text:span text:style-name="T6">13.00</text:span><text:span text:style-name="T3"> </text:span><text:span text:style-name="T6">- 14.00  - </text:span><text:span text:style-name="T5">przerwa obiadowa</text:span></text:p>
      <text:p text:style-name="P25"><text:span text:style-name="T6">14.00 - 17.00 </text:span><text:span text:style-name="T3">- </text:span><text:span text:style-name="T6"><text:s/></text:span><text:span text:style-name="T2">zajęcia indywidualne (dla uczestników czynnych)</text:span></text:p>
      <text:p text:style-name="P25"><text:span text:style-name="T6">17.00 </text:span><text:span text:style-name="T3">-</text:span><text:span text:style-name="T6"> </text:span><text:span text:style-name="T2">zakończenie Kursu, wręczenie dyplomów uczestnictwa</text:span></text:p>
      <text:p text:style-name="P2"/>
      <text:p text:style-name="P8"/>
      <text:p text:style-name="P8">Każdy uczestnik otrzyma dyplom za udział w Kursie.</text:p>
      <text:p text:style-name="P21">Organizator nie zapewnia wyżywienia.</text:p>
      <text:p text:style-name="P5"><text:span text:style-name="T4">Organizator nie ponosi odpowiedzialności za osoby niepełnoletnie. </text:span><text:span text:style-name="T2">Placówka  (np. szkoła muzyczna) zgłaszająca udział w kursie uczniów niepełnoletnich zobowiązuje się do zapewnienia opiekuna na czas trwania i dojazdu na kurs.</text:span><text:span text:style-name="T10"> </text:span></text:p>
      <text:p text:style-name="P1"/>
      <text:p text:style-name="P5"><text:soft-page-break/><text:span text:style-name="T10">Osoba zainteresowana udziałem w Kursie zobowiązana jest wysłać FORMULARZ ZGŁOSZENIOWY wraz z dowodem wpłaty na adres e-mail:</text:span></text:p>
      <text:p text:style-name="P5"><text:span text:style-name="T10"><text:s/></text:span><text:span text:style-name="T12">smblazowa@gmail.com</text:span><text:span text:style-name="T13"> </text:span><text:span text:style-name="T11">lub pocztą tradycyjną na adres: </text:span></text:p>
      <text:p text:style-name="P3"/>
      <text:p text:style-name="P27">Szkoła Muzyczna I stopnia w Błażowej</text:p>
      <text:p text:style-name="P4">Plac Ks. Kowala 3</text:p>
      <text:p text:style-name="P4">36-030 Błażowa</text:p>
      <text:p text:style-name="P4"/>
      <text:p text:style-name="Standard"><text:span text:style-name="T2">w terminie do dnia </text:span><text:span text:style-name="T14">01.04.2019 r.</text:span></text:p>
      <text:p text:style-name="P3"/>
      <text:p text:style-name="P22">Opłata za udział w kursie wynosi </text:p>
      <text:list xml:id="list1373704129634916494" text:style-name="L2">
        <text:list-item>
          <text:p text:style-name="P36"><text:span text:style-name="T6">5</text:span><text:span text:style-name="T5">0 zł (uczestnik czynny)</text:span></text:p>
        </text:list-item>
        <text:list-item>
          <text:p text:style-name="P35">25 zł (uczestnik bierny)</text:p>
        </text:list-item>
        <text:list-item>
          <text:p text:style-name="P35"/>
        </text:list-item>
      </text:list>
      <text:p text:style-name="P38">Numer konta,  na który należy dokonywać wpłat:</text:p>
      <text:p text:style-name="P29">Bank Pekao  S.A. w Rzeszowie:  46 1240 2614 1111 0010 6326 0604</text:p>
      <text:p text:style-name="P28">Stowarzyszenie na rzecz rozwoju młodych muzycznych talent<text:span text:style-name="T19">ó</text:span>w </text:p>
      <text:p text:style-name="P28">- Pl. Ks. A. Kowala 3, 36-030 Błażowa</text:p>
      <text:p text:style-name="P37"/>
      <text:p text:style-name="P22">W tytule należy umieścić dopisek: </text:p>
      <text:p text:style-name="P34">kurs fletowy – Nazwisko i imię uczestnika</text:p>
      <text:p text:style-name="P2"/>
      <text:p text:style-name="P5"><text:span text:style-name="T3">Potwierdzenie uczestnictwa</text:span><text:span text:style-name="T6"> </text:span><text:span text:style-name="T2">kandydaci otrzymają do dnia </text:span><text:span text:style-name="T14">08.04.2019r.</text:span></text:p>
      <text:p text:style-name="P5"><text:span text:style-name="T3">W przypadku rezygnacji</text:span><text:span text:style-name="T6"> </text:span><text:span text:style-name="T2"> uczestnika z kursu wpisowe nie podlega zwrotowi.</text:span></text:p>
      <text:p text:style-name="P5"><text:span text:style-name="T2">Dostarczenie podpisanego </text:span><text:span text:style-name="T3">FORMULARZA ZGŁOSZENIOWEGO</text:span><text:span text:style-name="T2"> (pocztą elektroniczną lub osobiście do sekretariatu szkoły) jest równoznaczne <text:s text:c="21"/>z akceptacją postanowień niniejszego regulaminu.</text:span></text:p>
      <text:p text:style-name="P24">                         </text:p>
      <text:p text:style-name="P9">Organizatorzy mają  prawo do zamieszczania zdjęć  z  Kursu na stronie internetowej szkoły.</text:p>
      <text:p text:style-name="P10"/>
      <text:p text:style-name="P10">Kontakt telefoniczny:</text:p>
      <text:p text:style-name="P14"><text:span text:style-name="T6">Aleksandra Pyrcz – Prucnal   </text:span><text:span text:style-name="T7">603 549 809</text:span></text:p>
      <text:p text:style-name="P2"/>
      <text:p text:style-name="P10">Kontakt e-mail:</text:p>
      <text:p text:style-name="P14"><text:a xlink:type="simple" xlink:href="mailto:prottotyp@wp.pl" text:style-name="Internet_20_link" text:visited-style-name="Visited_20_Internet_20_Link"><text:span text:style-name="T6">prottotyp@wp.pl</text:span></text:a></text:p>
      <text:p text:style-name="P2"/>
      <text:p text:style-name="P5"><text:span text:style-name="T3">Wszelkie informacje dotyczące kursu zamieszczane będą na stronie internetowej szkoły: </text:span><text:span text:style-name="T6">www.szkolamuzyczna.blazowa.net</text:span></text:p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, sans-serif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punctuation-wrap="simpl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6cm" fo:margin-bottom="1.01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LO</meta:initial-creator>
    <meta:editing-cycles>8</meta:editing-cycles>
    <meta:print-date>2017-01-31T08:35:00</meta:print-date>
    <meta:creation-date>2017-01-31T07:38:00</meta:creation-date>
    <dc:date>2019-02-06T11:18:36.33</dc:date>
    <meta:editing-duration>PT55M32S</meta:editing-duration>
    <meta:generator>OpenOffice/4.1.3$Win32 OpenOffice.org_project/413m1$Build-9783</meta:generator>
    <meta:document-statistic meta:table-count="0" meta:image-count="0" meta:object-count="0" meta:page-count="2" meta:paragraph-count="49" meta:word-count="342" meta:character-count="25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